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fo:padding="0.097cm" fo:border="none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5.667cm" style:rel-column-width="21845*"/>
    </style:style>
    <style:style style:name="Πίνακας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officeooo:paragraph-rsid="000d49a2"/>
    </style:style>
    <style:style style:name="P2" style:family="paragraph" style:parent-style-name="Standard">
      <style:paragraph-properties fo:text-align="start" style:justify-single-word="false"/>
      <style:text-properties officeooo:rsid="000d49a2" officeooo:paragraph-rsid="000d49a2"/>
    </style:style>
    <style:style style:name="P3" style:family="paragraph" style:parent-style-name="Standard">
      <style:paragraph-properties fo:text-align="end" style:justify-single-word="false"/>
      <style:text-properties officeooo:rsid="000d49a2" officeooo:paragraph-rsid="000d49a2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0f562f" officeooo:paragraph-rsid="000d49a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f562f" officeooo:paragraph-rsid="0010e05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f562f" officeooo:paragraph-rsid="000f34a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12b16e" officeooo:paragraph-rsid="000d49a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12b16e" officeooo:paragraph-rsid="000f34a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d49a2" officeooo:paragraph-rsid="000d49a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0f34a7" officeooo:paragraph-rsid="000f34a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3155d" officeooo:paragraph-rsid="0013155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13155d" officeooo:paragraph-rsid="0013155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language="en" fo:country="US" fo:font-weight="normal" officeooo:rsid="0010e054" officeooo:paragraph-rsid="0010e05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language="el" fo:country="GR" fo:font-weight="normal" officeooo:rsid="0010e054" officeooo:paragraph-rsid="0010e05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language="el" fo:country="GR" fo:font-weight="normal" officeooo:rsid="0010e054" officeooo:paragraph-rsid="0010e054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officeooo:rsid="000d49a2" officeooo:paragraph-rsid="000d49a2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0f34a7" officeooo:paragraph-rsid="000f34a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rsid="000f562f" officeooo:paragraph-rsid="000d49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officeooo:rsid="000f562f" officeooo:paragraph-rsid="00133d0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rsid="0012b16e" officeooo:paragraph-rsid="00133d0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rsid="0013155d" officeooo:paragraph-rsid="00133d0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officeooo:rsid="000d49a2" officeooo:paragraph-rsid="000d49a2"/>
    </style:style>
    <style:style style:name="P23" style:family="paragraph" style:parent-style-name="Standard">
      <style:paragraph-properties fo:text-align="end" style:justify-single-word="false"/>
      <style:text-properties officeooo:rsid="0014ec27" officeooo:paragraph-rsid="0014ec27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0f34a7" officeooo:paragraph-rsid="00133d0f" style:font-size-asian="11pt" style:font-size-complex="11pt"/>
    </style:style>
    <style:style style:name="T1" style:family="text">
      <style:text-properties officeooo:rsid="000f34a7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d49a2" style:font-size-asian="11pt" style:font-size-complex="11pt"/>
    </style:style>
    <style:style style:name="T4" style:family="text">
      <style:text-properties fo:font-size="11pt" officeooo:rsid="0013155d" style:font-size-asian="11pt" style:font-size-complex="11pt"/>
    </style:style>
    <style:style style:name="T5" style:family="text">
      <style:text-properties fo:language="en" fo:country="US" officeooo:rsid="0010e054"/>
    </style:style>
    <style:style style:name="T6" style:family="text">
      <style:text-properties fo:language="en" fo:country="US" officeooo:rsid="0011a2f1"/>
    </style:style>
    <style:style style:name="T7" style:family="text">
      <style:text-properties fo:language="en" fo:country="US" officeooo:rsid="0013155d"/>
    </style:style>
    <style:style style:name="T8" style:family="text">
      <style:text-properties fo:language="el" fo:country="GR" officeooo:rsid="0010e054"/>
    </style:style>
    <style:style style:name="T9" style:family="text">
      <style:text-properties officeooo:rsid="0013155d"/>
    </style:style>
    <style:style style:name="T10" style:family="text">
      <style:text-properties officeooo:rsid="00133d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16">ΣΥΛΛΟΓΟΣ ΓΟΝΕΩΝ &amp; ΚΗΔΕΜΟΝΩΝ</text:p>
            <text:p text:style-name="P16">ΓΥΜΝΑΣΙΟΥ ΔΡΥΜΟΥ</text:p>
            <text:p text:style-name="P16">ΔΗΜΟΣ ΩΡΑΙΟΚΑΣΤΡΟΥ</text:p>
          </table:table-cell>
          <table:table-cell table:style-name="Πίνακας1.A1" office:value-type="string">
            <text:p text:style-name="P16">ΔΡΥΜΟΣ <text:s/><text:span text:style-name="T9">15</text:span><text:span text:style-name="T6"> </text:span>/ <text:span text:style-name="T6">10 </text:span>/ <text:span text:style-name="T6">20</text:span><text:span text:style-name="T7">20</text:span></text:p>
            <text:p text:style-name="P16">Αρ. Πρωτ. ( <text:s text:c="4"/>- <text:span text:style-name="T7">4</text:span> - <text:s text:c="4"/>)</text:p>
          </table:table-cell>
        </table:table-row>
      </table:table>
      <text:p text:style-name="P3"/>
      <text:p text:style-name="P3">Προς <text:s text:c="58"/></text:p>
      <text:p text:style-name="P3"/>
      <text:p text:style-name="P23">Γυμνάσιο Μυγδονίας <text:s text:c="31"/></text:p>
      <text:p text:style-name="P2"/>
      <text:p text:style-name="P1"><text:tab/><text:span text:style-name="T2">Σας <text:s/>ενημερώνουμε ότι, μετά τις εκλογές στις </text:span><text:span text:style-name="T4">08</text:span><text:span text:style-name="T2">/10/20</text:span><text:span text:style-name="T4">20</text:span><text:span text:style-name="T2"> και τη συγκρότηση σε σώμα, το Δ.Σ. του συλλόγου Γονέων </text:span><text:span text:style-name="T3">&amp; Κηδεμόνων του Γυμνασίου Δρυμού έχει ως εξής:</text:span></text:p>
      <text:p text:style-name="P5"><text:tab/></text:p>
      <text:p text:style-name="P5"><text:s text:c="13"/>Δάλλα Χαρίκλεια <text:s text:c="11"/><text:tab/>Πρόεδρος</text:p>
      <text:p text:style-name="P4"><text:tab/><text:span text:style-name="T9">Λουκάς θεόφιλος <text:s text:c="10"/></text:span><text:tab/>Αντιπρόεδρος</text:p>
      <text:p text:style-name="P20"><text:s/><text:tab/><text:span text:style-name="T9">Παπαγεωργίου Καλλιόπη</text:span> <text:s text:c="10"/><text:span text:style-name="T10">Γραμματέας</text:span></text:p>
      <text:p text:style-name="P19"><text:span text:style-name="T9"><text:tab/>Διαμέλας Αθανάσιος <text:s text:c="17"/>Ταμίας</text:span></text:p>
      <text:p text:style-name="P4"><text:tab/><text:span text:style-name="T9">Μπόζα Μαρία <text:s text:c="14"/></text:span><text:s/><text:tab/><text:span text:style-name="T10">Μέλος</text:span></text:p>
      <text:p text:style-name="P7"><text:s text:c="13"/><text:span text:style-name="T9">Βασιλειάδου Μαρία <text:s text:c="6"/></text:span><text:s text:c="12"/>Μέλο<text:span text:style-name="T10">ς</text:span></text:p>
      <text:p text:style-name="P7"><text:s text:c="13"/><text:span text:style-name="T9">Γκιγκέλου Καλλιόπη <text:s/></text:span><text:s text:c="16"/>Μέλος</text:p>
      <text:p text:style-name="P4"/>
      <text:p text:style-name="P9">Τα αναπληρωματικά μέλη που εκλέχθηκαν είναι:</text:p>
      <text:p text:style-name="P11"><text:s text:c="13"/>Κατσούφη – Μάτη Σοφία</text:p>
      <text:p text:style-name="P11"><text:tab/>Μπόλας Απόστολος</text:p>
      <text:p text:style-name="P11"><text:tab/>Καμπέρης Χρήστος</text:p>
      <text:p text:style-name="P11"><text:tab/>Τζάτζου Χαρίκλεια </text:p>
      <text:p text:style-name="P10"><text:tab/>Βασιλείου Νικόλαος</text:p>
      <text:p text:style-name="P10"/>
      <text:p text:style-name="P9">Ορίστηκαν εκπρόσωποι Ένωσης Γονέων Δήμου Ωραιόκαστρου</text:p>
      <text:p text:style-name="P11"><text:tab/>Μπόλας Απόστολος</text:p>
      <text:p text:style-name="P11"><text:tab/>Καμπέρης Χρήστος</text:p>
      <text:p text:style-name="P11"/>
      <text:p text:style-name="P11">Ορίστηκαν εκπρόσωποι της Σχολικής Επιτροπής</text:p>
      <text:p text:style-name="P11"><text:tab/>Δάλλα Χαρίκλεια</text:p>
      <text:p text:style-name="P11">Αναπληρωματικά μέλη</text:p>
      <text:p text:style-name="P11"><text:tab/>Κατσούφη – Μάτη Σοφία</text:p>
      <text:p text:style-name="P10"/>
      <text:p text:style-name="P9">Για την καλύτερη επικοινωνία σας με τα μέλη του Δ.Σ. του συλλόγου γονέων &amp; κηδεμόνων παρατίθενται τα κάτ<text:span text:style-name="T1">ω</text:span>θι τηλέφωνα επικοινωνίας:</text:p>
      <text:p text:style-name="P9"/>
      <table:table table:name="Πίνακας2" table:style-name="Πίνακας2">
        <table:table-column table:style-name="Πίνακας2.A" table:number-columns-repeated="3"/>
        <table:table-row>
          <table:table-cell table:style-name="Πίνακας2.A1" office:value-type="string">
            <text:p text:style-name="P6">Δάλλα Χαρίκλεια <text:s text:c="10"/><text:tab/></text:p>
            <text:p text:style-name="P6"><text:span text:style-name="T9">Λουκάς Θεόφιλος</text:span><text:tab/></text:p>
            <text:p text:style-name="P21">Παπαγεωργίου Καλλιόπη</text:p>
            <text:p text:style-name="P21">Διαμέλας Αθανάσιος</text:p>
            <text:p text:style-name="P6"><text:span text:style-name="T9">Μπόζα Μαρία</text:span> </text:p>
            <text:p text:style-name="P12">Βασιλειάδου Μαρία</text:p>
            <text:p text:style-name="P8">Γκιγκέλου Καλλιόπη <text:s text:c="15"/></text:p>
          </table:table-cell>
          <table:table-cell table:style-name="Πίνακας2.A1" office:value-type="string">
            <text:p text:style-name="P17">Πρόεδρος</text:p>
            <text:p text:style-name="P17">Αντιπρόεδρος</text:p>
            <text:p text:style-name="P17">Γραμματέας</text:p>
            <text:p text:style-name="P17">Ταμίας</text:p>
            <text:p text:style-name="P17">Μέλος</text:p>
            <text:p text:style-name="P17">Μέλος</text:p>
            <text:p text:style-name="P17">Μέλος</text:p>
          </table:table-cell>
          <table:table-cell table:style-name="Πίνακας2.A1" office:value-type="string">
            <text:p text:style-name="P17">6972640782</text:p>
            <text:p text:style-name="P17">69<text:span text:style-name="T9">45901186</text:span></text:p>
            <text:p text:style-name="P24">69<text:span text:style-name="T9">77416933</text:span></text:p>
            <text:p text:style-name="P24">69<text:span text:style-name="T9">44186979</text:span></text:p>
            <text:p text:style-name="P17">69<text:span text:style-name="T9">44464867</text:span></text:p>
            <text:p text:style-name="P17">69<text:span text:style-name="T9">32223474</text:span></text:p>
            <text:p text:style-name="P17">69<text:span text:style-name="T9">72256876</text:span></text:p>
          </table:table-cell>
        </table:table-row>
      </table:table>
      <text:p text:style-name="P9"/>
      <text:p text:style-name="P5"><text:span text:style-name="T5">E-mail: </text:span><text:a xlink:type="simple" xlink:href="mailto:Sylgongymdrymou@gmail.com" text:style-name="Internet_20_link" text:visited-style-name="Visited_20_Internet_20_Link">Sylgongymdrymou@gmail.com</text:a></text:p>
      <text:p text:style-name="P13"/>
      <text:p text:style-name="P14">Με τιμή</text:p>
      <text:p text:style-name="P14">Για το Διοικητικό Συμβούλιο</text:p>
      <text:p text:style-name="P15"/>
      <text:p text:style-name="P5"><text:span text:style-name="T8">Η Πρόεδρος <text:s text:c="108"/>Η Γραμματέας</text:span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09:58:55.463000000</meta:creation-date>
    <dc:date>2020-10-16T09:15:20.733139712</dc:date>
    <meta:editing-duration>PT1H11M34S</meta:editing-duration>
    <meta:editing-cycles>7</meta:editing-cycles>
    <meta:generator>LibreOffice/6.0.7.3$Linux_x86 LibreOffice_project/00m0$Build-3</meta:generator>
    <meta:print-date>2020-10-16T09:11:31.246803399</meta:print-date>
    <meta:document-statistic meta:table-count="2" meta:image-count="0" meta:object-count="0" meta:page-count="1" meta:paragraph-count="55" meta:word-count="170" meta:character-count="1634" meta:non-whitespace-character-count="1105"/>
  </office:meta>
</office:document-meta>
</file>