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c720b" officeooo:paragraph-rsid="000d1154"/>
    </style:style>
    <style:style style:name="P2" style:family="paragraph" style:parent-style-name="Standard">
      <style:paragraph-properties fo:text-align="justify" style:justify-single-word="false"/>
      <style:text-properties officeooo:rsid="000c720b" officeooo:paragraph-rsid="000e3c2e"/>
    </style:style>
    <style:style style:name="P3" style:family="paragraph" style:parent-style-name="Standard">
      <style:paragraph-properties fo:text-align="center" style:justify-single-word="false"/>
      <style:text-properties officeooo:rsid="000c720b" officeooo:paragraph-rsid="000d1154"/>
    </style:style>
    <style:style style:name="P4" style:family="paragraph" style:parent-style-name="Standard">
      <style:paragraph-properties fo:text-align="center" style:justify-single-word="false"/>
      <style:text-properties fo:font-weight="bold" officeooo:rsid="000c720b" officeooo:paragraph-rsid="000c720b" style:font-weight-asian="bold" style:font-weight-complex="bold"/>
    </style:style>
    <style:style style:name="P5" style:family="paragraph" style:parent-style-name="Standard">
      <style:text-properties fo:font-weight="bold" officeooo:rsid="000c720b" officeooo:paragraph-rsid="000c720b" style:font-weight-asian="bold" style:font-weight-complex="bold"/>
    </style:style>
    <style:style style:name="P6" style:family="paragraph" style:parent-style-name="Standard">
      <style:paragraph-properties fo:text-align="center" style:justify-single-word="false"/>
      <style:text-properties officeooo:rsid="000d1154" officeooo:paragraph-rsid="000d1154"/>
    </style:style>
    <style:style style:name="P7" style:family="paragraph" style:parent-style-name="Standard">
      <style:paragraph-properties fo:text-align="center" style:justify-single-word="false"/>
      <style:text-properties officeooo:rsid="000d1154" officeooo:paragraph-rsid="000e3c2e"/>
    </style:style>
    <style:style style:name="P8" style:family="paragraph" style:parent-style-name="Standard">
      <style:paragraph-properties fo:text-align="center" style:justify-single-word="false"/>
      <style:text-properties officeooo:rsid="000e3c2e" officeooo:paragraph-rsid="000e3c2e"/>
    </style:style>
    <style:style style:name="P9" style:family="paragraph" style:parent-style-name="Standard">
      <style:paragraph-properties fo:text-align="justify" style:justify-single-word="false"/>
      <style:text-properties officeooo:rsid="000e3c2e" officeooo:paragraph-rsid="000e3c2e"/>
    </style:style>
    <style:style style:name="P10" style:family="paragraph" style:parent-style-name="Standard">
      <style:paragraph-properties fo:text-align="center" style:justify-single-word="false"/>
      <style:text-properties fo:font-weight="bold" officeooo:rsid="000c720b" officeooo:paragraph-rsid="000c720b" style:font-weight-asian="bold" style:font-weight-complex="bold"/>
    </style:style>
    <style:style style:name="P11" style:family="paragraph" style:parent-style-name="Standard">
      <style:paragraph-properties fo:text-align="center" style:justify-single-word="false"/>
      <style:text-properties officeooo:rsid="000d1154" officeooo:paragraph-rsid="000e3c2e"/>
    </style:style>
    <style:style style:name="P12" style:family="paragraph" style:parent-style-name="Standard">
      <style:paragraph-properties fo:text-align="justify" style:justify-single-word="false"/>
      <style:text-properties officeooo:rsid="000c720b" officeooo:paragraph-rsid="000ffd0e"/>
    </style:style>
    <style:style style:name="T1" style:family="text">
      <style:text-properties officeooo:rsid="000d115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Ευχαριστήριο προς το απερχόμενο Δ.Σ. Συλλόγου Γονέων &amp; Κηδεμόνων</text:p>
      <text:p text:style-name="P5"/>
      <text:p text:style-name="P1"><text:tab/>Ο Διευθυντής και ο Σύλλογος Διδασκόντων του Γυμνασίου Μυγδονίας </text:p>
      <text:p text:style-name="P12"><text:s text:c="5"/>ευχαριστεί θερμά το απερχόμενο Διοικητικό Συμβούλιο του Συλλόγου Γονέων και </text:p>
      <text:p text:style-name="P12">Κηδεμόνων του Γυμνασίου Μυγδονίας, για τις υπηρεσίες που προσέφερε στο σχολείο κατά την διάρκεια της θητείας του.</text:p>
      <text:p text:style-name="P1"><text:s/><text:span text:style-name="T1">Γ</text:span>ια την πάρα πολύ καλή συνεργασία που υπήρχε <text:s/>με τον <text:s/>διευθυντή του Γυμνασίου <text:span text:style-name="T1">και τον Σύλλογο διδασκόντων, </text:span>για να αντιμετωπιστούν τα προβλήματα που υπήρχαν και που στην συνέχεια ανέκυψαν και αφορούσαν κυρίως τους ίδιους τους μαθητές αλλά και το έργο των εκπαιδευτικών για την εύρυθμη λειτουργία του σχολείου.</text:p>
      <text:p text:style-name="P1"/>
      <text:p text:style-name="P3"/>
      <text:p text:style-name="P6">Ο Διευθυντής </text:p>
      <text:p text:style-name="P6"/>
      <text:p text:style-name="P6"/>
      <text:p text:style-name="P6">Κανδηλάπτης Αθανάσιος</text:p>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1:25:01.769739877</meta:creation-date>
    <dc:date>2020-10-16T09:20:50.279218286</dc:date>
    <meta:editing-duration>PT16M2S</meta:editing-duration>
    <meta:editing-cycles>3</meta:editing-cycles>
    <meta:generator>LibreOffice/6.0.7.3$Linux_x86 LibreOffice_project/00m0$Build-3</meta:generator>
    <meta:document-statistic meta:table-count="0" meta:image-count="0" meta:object-count="0" meta:page-count="1" meta:paragraph-count="7" meta:word-count="97" meta:character-count="666" meta:non-whitespace-character-count="564"/>
  </office:meta>
</office:document-meta>
</file>