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1154" officeooo:paragraph-rsid="0007d8c1"/>
    </style:style>
    <style:style style:name="P2" style:family="paragraph" style:parent-style-name="Standard">
      <style:paragraph-properties fo:text-align="center" style:justify-single-word="false"/>
      <style:text-properties officeooo:rsid="000d1154" officeooo:paragraph-rsid="0007d8c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3c2e" officeooo:paragraph-rsid="0007d8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e3c2e" officeooo:paragraph-rsid="0007d8c1"/>
    </style:style>
    <style:style style:name="P5" style:family="paragraph" style:parent-style-name="Standard">
      <style:paragraph-properties fo:text-align="justify" style:justify-single-word="false"/>
      <style:text-properties officeooo:rsid="000e3c2e" officeooo:paragraph-rsid="0007d8c1"/>
    </style:style>
    <style:style style:name="P6" style:family="paragraph" style:parent-style-name="Standard">
      <style:paragraph-properties fo:text-align="justify" style:justify-single-word="false"/>
      <style:text-properties officeooo:rsid="000e3c2e" officeooo:paragraph-rsid="0009030e"/>
    </style:style>
    <style:style style:name="P7" style:family="paragraph" style:parent-style-name="Standard">
      <style:paragraph-properties fo:text-align="justify" style:justify-single-word="false"/>
      <style:text-properties officeooo:rsid="000c720b" officeooo:paragraph-rsid="0007d8c1"/>
    </style:style>
    <style:style style:name="T1" style:family="text">
      <style:text-properties officeooo:rsid="000d1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Προς το νέο Δ.Σ. Συλλόγου Γονέων &amp; Κηδεμόνων</text:p>
      <text:p text:style-name="P4"/>
      <text:p text:style-name="P4"/>
      <text:p text:style-name="P7"><text:tab/>Ο Διευθυντής και ο Σύλλογος Διδασκόντων του Γυμνασίου Μυγδονίας </text:p>
      <text:p text:style-name="P6">ευχόμαστε καλή δύναμη και κουράγιο στο νέο Διοικητικό Συμβούλιο Γονέων και </text:p>
      <text:p text:style-name="P6"><text:s text:c="9"/>Κηδεμόνων του σχολείου μας. Ευελπιστούμε σε μια καλή συνεργασία.</text:p>
      <text:p text:style-name="P5"/>
      <text:p text:style-name="P5"/>
      <text:p text:style-name="P4"><text:s/><text:span text:style-name="T1">Ο Διευθυντής </text:span></text:p>
      <text:p text:style-name="P2"/>
      <text:p text:style-name="P2"/>
      <text:p text:style-name="P2">Κανδηλάπτης Αθανάσιο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16:01.781447224</meta:creation-date>
    <dc:date>2020-10-16T09:18:45.225520180</dc:date>
    <meta:editing-duration>PT2M45S</meta:editing-duration>
    <meta:editing-cycles>2</meta:editing-cycles>
    <meta:generator>LibreOffice/6.0.7.3$Linux_x86 LibreOffice_project/00m0$Build-3</meta:generator>
    <meta:document-statistic meta:table-count="0" meta:image-count="0" meta:object-count="0" meta:page-count="1" meta:paragraph-count="6" meta:word-count="41" meta:character-count="292" meta:non-whitespace-character-count="243"/>
  </office:meta>
</office:document-meta>
</file>